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174B6A76561DC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946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1.002cm"/>
    </style:style>
    <style:style style:name="Tabela1.C" style:family="table-column">
      <style:table-column-properties style:column-width="7.821cm"/>
    </style:style>
    <style:style style:name="Tabela1.1" style:family="table-row">
      <style:table-row-properties style:min-row-height="0.919cm" fo:keep-together="auto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" style:family="table">
      <style:table-properties style:width="9.252cm" fo:margin-top="0cm" fo:margin-bottom="0cm" table:align="center" style:writing-mode="lr-tb"/>
    </style:style>
    <style:style style:name="Tabela2.A" style:family="table-column">
      <style:table-column-properties style:column-width="9.252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pt" fo:country="BR" fo:font-weight="bold" style:letter-kerning="false" fo:background-color="#ffff00" style:font-name-asian="MS Mincho" style:font-size-asian="11pt" style:font-weight-asian="bold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t" fo:country="BR" fo:font-weight="bold" style:letter-kerning="false" style:font-name-asian="MS Mincho" style:font-size-asian="11pt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t" fo:country="BR" style:letter-kerning="false" style:font-name-asian="MS Mincho" style:font-size-asian="11pt" style:font-name-complex="Times New Roman1" style:font-size-complex="11pt" style:language-complex="ar" style:country-complex="SA" style:font-weight-complex="bold"/>
    </style:style>
    <style:style style:name="P17" style:family="paragraph" style:parent-style-name="Footer">
      <loext:graphic-properties draw:fill-color="#ffffff"/>
      <style:paragraph-properties fo:margin-top="0cm" fo:margin-bottom="0cm" style:contextual-spacing="false" fo:line-height="100%" fo:text-align="center" style:justify-single-word="false" fo:padding-left="0.106cm" fo:padding-right="0.106cm" fo:padding-top="0.035cm" fo:padding-bottom="0.106cm" fo:border-left="none" fo:border-right="none" fo:border-top="0.51pt solid #000000" fo:border-bottom="none" style:shadow="none"/>
      <style:text-properties fo:color="#808080" loext:opacity="100%" style:font-name="Arial Narrow" fo:font-size="10pt" style:font-size-asian="10pt"/>
    </style:style>
    <style:style style:name="P18" style:family="paragraph" style:parent-style-name="Footer">
      <style:paragraph-properties fo:margin-top="0.494cm" fo:margin-bottom="0.494cm" style:contextual-spacing="false" fo:text-align="end" style:justify-single-word="false"/>
    </style:style>
    <style:style style:name="P19" style:family="paragraph" style:parent-style-name="Standard">
      <style:paragraph-properties fo:margin-top="0.494cm" fo:margin-bottom="0.494cm" style:contextual-spacing="false" fo:line-height="100%"/>
    </style:style>
    <style:style style:name="P20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/>
      <style:text-properties officeooo:paragraph-rsid="00014e75"/>
    </style:style>
    <style:style style:name="P21" style:family="paragraph" style:parent-style-name="List_20_Paragraph">
      <style:paragraph-properties fo:margin-left="0cm" fo:margin-right="0cm" fo:margin-top="0.494cm" fo:margin-bottom="0.494cm" style:contextual-spacing="true" fo:line-height="100%" fo:text-indent="0cm" style:auto-text-indent="false"/>
    </style:style>
    <style:style style:name="P22" style:family="paragraph" style:parent-style-name="Header">
      <loext:graphic-properties draw:fill-color="#ffffff"/>
      <style:paragraph-properties fo:margin-top="0cm" fo:margin-bottom="0cm" style:contextual-spacing="false" fo:line-height="100%" fo:text-align="center" style:justify-single-word="false" fo:padding-left="0.106cm" fo:padding-right="0.106cm" fo:padding-top="0.106cm" fo:padding-bottom="0.035cm" fo:border-left="none" fo:border-right="none" fo:border-top="none" fo:border-bottom="1.5pt solid #000000" style:shadow="none"/>
      <style:text-properties fo:font-size="10pt" style:font-size-asian="10pt"/>
    </style:style>
    <style:style style:name="P23" style:family="paragraph" style:parent-style-name="Heading_20_1" style:list-style-name="WWNum2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-0.762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4" style:family="paragraph" style:parent-style-name="Heading_20_1" style:list-style-name="WWNum2">
      <style:paragraph-properties fo:margin-left="0cm" fo:margin-right="0cm" fo:margin-top="0cm" fo:margin-bottom="0cm" style:contextual-spacing="false" fo:line-height="100%" fo:hyphenation-ladder-count="no-limit" fo:text-indent="-0.762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5" style:family="paragraph" style:parent-style-name="Heading_20_1" style:list-style-name="WWNum2">
      <style:paragraph-properties fo:margin-left="1.27cm" fo:margin-right="0cm" fo:margin-top="0cm" fo:margin-bottom="0cm" style:contextual-spacing="false" fo:line-height="100%" fo:hyphenation-ladder-count="no-limit" fo:text-indent="-1.27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6" style:family="paragraph" style:parent-style-name="Heading_20_1" style:list-style-name="WWNum2">
      <style:paragraph-properties fo:margin-left="0cm" fo:margin-right="0cm" fo:margin-top="0cm" fo:margin-bottom="0cm" style:contextual-spacing="false" fo:line-height="100%" fo:hyphenation-ladder-count="no-limit" fo:text-indent="-1.016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7" style:family="paragraph" style:parent-style-name="Heading_20_1" style:list-style-name="WWNum2">
      <style:paragraph-properties fo:margin-left="1.016cm" fo:margin-right="0cm" fo:margin-top="0cm" fo:margin-bottom="0cm" style:contextual-spacing="false" fo:line-height="100%" fo:hyphenation-ladder-count="no-limit" fo:text-indent="-1.016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8" style:family="paragraph" style:parent-style-name="Heading_20_3" style:list-style-name="WWNum2">
      <style:paragraph-properties fo:margin-left="0cm" fo:margin-right="0cm" fo:margin-top="0cm" fo:margin-bottom="0cm" style:contextual-spacing="false" fo:line-height="100%" fo:hyphenation-ladder-count="no-limit" fo:text-indent="-1.27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Heading_20_3" style:list-style-name="WWNum2">
      <style:paragraph-properties fo:margin-left="1.524cm" fo:margin-right="0cm" fo:margin-top="0cm" fo:margin-bottom="0cm" style:contextual-spacing="false" fo:line-height="100%" fo:hyphenation-ladder-count="no-limit" fo:text-indent="-1.524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1pt" style:font-size-asian="11pt" style:font-size-complex="11pt"/>
    </style:style>
    <style:style style:name="P37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indent="0.00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 style:list-style-name="WWNum3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</style:style>
    <style:style style:name="P40" style:family="paragraph" style:parent-style-name="Standard" style:list-style-name="WWNum9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</style:style>
    <style:style style:name="P41" style:family="paragraph" style:parent-style-name="Standard" style:list-style-name="WWNum3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 style:list-style-name="WWNum1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list-style-name="WWNum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WWNum9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WWNum1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1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 style:list-style-name="WWNum3">
      <loext:graphic-properties draw:fill-color="#ffffff"/>
      <style:paragraph-properties fo:margin-left="0cm" fo:margin-right="0cm" fo:margin-top="0cm" fo:margin-bottom="0cm" style:contextual-spacing="true" fo:line-height="115%" fo:text-indent="0cm" style:auto-text-indent="false" fo:padding="0cm" fo:border="none" style:shadow="none">
        <style:tab-stops>
          <style:tab-stop style:position="1cm"/>
        </style:tab-stops>
      </style:paragraph-properties>
      <style:text-properties fo:font-size="11pt" style:letter-kerning="true" style:font-size-asian="11pt" style:language-asian="zh" style:country-asian="C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ize="11pt" style:font-size-asian="11pt" style:font-size-complex="11pt"/>
    </style:style>
    <style:style style:name="T8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T9" style:family="text">
      <style:text-properties style:use-window-font-color="true" loext:opacity="0%" style:font-name="Times New Roman" fo:font-size="11pt" fo:language="pt" fo:country="BR" fo:font-weight="bold" style:letter-kerning="false" style:font-name-asian="MS Mincho" style:font-size-asian="11pt" style:font-weight-asian="bold" style:font-name-complex="Times New Roman1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1pt" fo:language="pt" fo:country="BR" style:letter-kerning="false" style:font-name-asian="MS Mincho" style:font-size-asian="11pt" style:font-name-complex="Times New Roman1" style:font-size-complex="11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t" fo:country="BR" fo:font-weight="bold" officeooo:rsid="0000b1cc" style:letter-kerning="false" style:font-name-asian="MS Mincho" style:font-size-asian="12pt" style:language-asian="ja" style:country-asian="JP" style:font-weight-asian="bold" style:font-name-complex="Times New Roman1" style:font-size-complex="12pt" style:language-complex="ar" style:country-complex="SA"/>
    </style:style>
    <style:style style:name="T12" style:family="text">
      <style:text-properties style:text-position="super 58%" fo:font-size="11pt" fo:font-weight="bold" style:font-size-asian="11pt" style:font-weight-asian="bold" style:font-size-complex="11pt"/>
    </style:style>
    <style:style style:name="T13" style:family="text">
      <style:text-properties style:text-position="super 58%" fo:font-size="11pt" style:font-size-asian="11pt" style:font-size-complex="11pt"/>
    </style:style>
    <style:style style:name="T14" style:family="text">
      <style:text-properties fo:color="#212121" loext:opacity="100%" fo:font-size="11pt" fo:background-color="#ffffff" loext:char-shading-value="0" style:font-size-asian="11pt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ff" loext:char-shading-value="0"/>
    </style:style>
    <style:style style:name="T17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fo:font-size="11pt" style:font-name-asian="Times New Roman1" style:font-size-asian="11pt" style:font-size-complex="11pt"/>
    </style:style>
    <style:style style:name="T19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20" style:family="text">
      <style:text-properties officeooo:rsid="0000b1cc"/>
    </style:style>
    <style:style style:name="T21" style:family="text">
      <style:text-properties fo:font-size="12pt" officeooo:rsid="0000b1cc" style:font-size-asian="12pt" style:language-asian="ja" style:country-asian="JP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list xml:id="list407660375" text:style-name="WWNum2">
        <text:list-item>
          <text:h text:style-name="P23" text:outline-level="1">TERMO DE COMPROMISSO DE ESTÁGIO OBRIGATÓRIO</text:h>
        </text:list-item>
      </text:list>
      <text:p text:style-name="P5"/>
      <text:p text:style-name="P19"><text:span text:style-name="T1">Eu, _________________________________________________________, doravante denominado </text:span><text:span text:style-name="T5">ESTAGIÁRIO </text:span><text:span text:style-name="T2">no componente curricular Estágio Supervisionado em Unidades de Alimentação e Nutrição</text:span><text:span text:style-name="T1">, RG nº. _______________________–/_____, CPF nº. ____________________, residente na Rua _______________________________________________nº____, Bairro ____________________________, CEP:_______________, na cidade de _______________, acadêmico do curso de </text:span><text:span text:style-name="Placeholder_20_Text"><text:span text:style-name="T7">Nutrição</text:span></text:span><text:span text:style-name="T1">, do ___ semestre, da </text:span><text:span text:style-name="T4">Fundação Universidade Federal da Grande Dourados</text:span><text:span text:style-name="T1">– pessoa jurídica de direito público na modalidade de Instituição Pública Federal de Ensino Superior, criada pela Lei nº 11.153 de 29/07/2005, inscrita no CNPJ sob o n.º 07.775.847/0001-97, com sede na Rua João Rosa Góes, 1.761 em Dourados, MS, CEP: 79825-070, doravante denominada </text:span><text:span text:style-name="T4">UFGD</text:span><text:span text:style-name="T2">,</text:span><text:span text:style-name="T1"> neste ato representada, por força Art. 67 do Regulamento Geral de Cursos de Graduação (Resolução n° 53/2010-CEPEC/UFGD), pela Coordenadora de Estágio Supervisionado de Unidades de Alimentação e Nutrição da Faculdade de Ciências </text:span><text:span text:style-name="Placeholder_20_Text"><text:span text:style-name="T7">da Saúde</text:span></text:span><text:span text:style-name="T1">, </text:span><text:span text:style-name="T4">Prof</text:span><text:span text:style-name="T12">a</text:span><text:span text:style-name="T4">. </text:span><text:span text:style-name="Placeholder_20_Text"><text:span text:style-name="T8">Bruna Menegassi</text:span></text:span><text:span text:style-name="T1">, RG n.º </text:span><text:span text:style-name="T14">32.636.601-5</text:span><text:span text:style-name="T1">, CPF n.º </text:span><text:span text:style-name="T14">290.553.768-09</text:span><text:span text:style-name="T1">, e </text:span>HOSPITAL E MATERNIDADE PORTA DA ESPERANÇA, MISSÃO<text:span text:style-name="T15">,</text:span> pessoa jurídica de direito <text:span text:style-name="Placeholder_20_Text"><text:span text:style-name="T6">privado</text:span></text:span>, inscrita no CNPJ/MF sob o n° 03.747.268/0001-80 com sede: <text:span text:style-name="T16">Rodovia Dourados /Itapora km 2 – Dourados MS</text:span>, neste ato, representado pel<text:span text:style-name="T20">o</text:span> Senhor <text:span text:style-name="T21">Beijamin Benedito Bernardes,</text:span> residente e domiciliad<text:span text:style-name="T20">o</text:span> na <text:span text:style-name="T16">Rodovia Dourados /Itapora km 2 – Dourados MS</text:span>,– Diretor <text:span text:style-name="T21">Executivo</text:span> , titular do RG. <text:span text:style-name="T21">1402469-</text:span> SSP/<text:span text:style-name="T20">MG</text:span> e CPF n° <text:span text:style-name="T21">170.110.436-91</text:span>, doravante denominada <text:span text:style-name="T15">CONCEDENTE</text:span>, firmamos este <text:span text:style-name="T15">Termo de Compromisso de Estágio Curricular,</text:span> entendendo esta<text:span text:style-name="T1"> forma de estágio como aquela que se constitui em componente curricular indispensável para conclusão do curso</text:span><text:span text:style-name="T4">, </text:span><text:span text:style-name="T1">sujeitando-nos, no que couber, aos termos das disposições da Lei n.º 11.788, de 25/09/2008 e O Regulamento Geral dos Cursos de Graduação, nos seguintes Termos:</text:span><text:span text:style-name="T5"><text:tab/></text:span></text:p>
      <text:p text:style-name="P38">CLÁUSULA PRIMEIRA</text:p>
      <text:p text:style-name="P21"><text:span text:style-name="T1">Será aceito (a) como </text:span><text:span text:style-name="T17">estagiário (a)</text:span><text:span text:style-name="T1"> o (a) acadêmico comprovadamente matriculado e frequente no curso de graduação em </text:span><text:span text:style-name="Placeholder_20_Text"><text:span text:style-name="T7">Nutrição</text:span></text:span><text:span text:style-name="T1"> da </text:span><text:span text:style-name="T4">UFGD</text:span><text:span text:style-name="T2">, cujas </text:span><text:span text:style-name="T1">atividades a serem desenvolvidas pelo(a) </text:span><text:span text:style-name="T17">Estagiário(a)</text:span><text:span text:style-name="T1">, acima identificado(a), deverão estar em conformidade com a sua linha de formação acadêmica, e com o Acordo de Cooperação Técnica nº </text:span><text:span text:style-name="T18">CNF </text:span><text:span text:style-name="T19">27/2015</text:span><text:span text:style-name="T1"> (Processo nº </text:span><text:span text:style-name="T19">23005.001507/2015-21</text:span><text:span text:style-name="T1">).</text:span></text:p>
      <text:list xml:id="list133647784937983" text:continue-numbering="true" text:style-name="WWNum2">
        <text:list-item>
          <text:h text:style-name="P24" text:outline-level="1"/>
          <text:list>
            <text:list-item>
              <text:list>
                <text:list-item>
                  <text:h text:style-name="P25" text:outline-level="1">CLÁUSULA SEGUNDA</text:h>
                </text:list-item>
              </text:list>
            </text:list-item>
          </text:list>
        </text:list-item>
      </text:list>
      <text:p text:style-name="P5"/>
      <text:p text:style-name="P1"><text:span text:style-name="T1">O estágio tem como objetivo precípuo possibilitar ao </text:span><text:span text:style-name="T17">ESTAGIÁRIO</text:span><text:span text:style-name="T1"> aperfeiçoamento técnico-cultural, científico e de relacionamento humano dentro de sua área de formação acadêmica, em situações reais de trabalho.</text:span></text:p>
      <text:list xml:id="list133648343808230" text:continue-numbering="true" text:style-name="WWNum2">
        <text:list-item>
          <text:list>
            <text:list-item>
              <text:h text:style-name="P26" text:outline-level="1"/>
              <text:list>
                <text:list-item>
                  <text:h text:style-name="P25" text:outline-level="1">CLÁUSULA TERCEIRA</text:h>
                </text:list-item>
              </text:list>
            </text:list-item>
          </text:list>
        </text:list-item>
      </text:list>
      <text:p text:style-name="P5"/>
      <text:p text:style-name="P1"><text:span text:style-name="T19">O estágio oferecido terá a duração de 252 horas, e está previsto para ocorrer no período de _____________ a _____________, com a jornada diária de 6 horas e semanal de 30 horas</text:span><text:span text:style-name="Placeholder_20_Text"><text:span text:style-name="T1">. </text:span></text:span><text:span text:style-name="Placeholder_20_Text"><text:span text:style-name="T7">O Estágio será desenvolvido no Serviço de Nutrição e Dietética do Hospital</text:span></text:span><text:span text:style-name="T1">.</text:span></text:p>
      <text:p text:style-name="P10"/>
      <text:p text:style-name="P10">SUBCLÁUSULA ÚNICA</text:p>
      <text:p text:style-name="P5"/>
      <text:p text:style-name="P1"><text:span text:style-name="T1">Nos períodos em que não estão programadas aulas presenciais e de férias escolares, a jornada de estágio será determinada de comum acordo entre o estudante e a </text:span><text:span text:style-name="T4">CONCEDENTE</text:span><text:span text:style-name="T1">, sempre com a interveniência da </text:span><text:soft-page-break/><text:span text:style-name="T1">UFGD, a qual poderá ser de até 40 horas semanais, conforme Art. 10, Parágrafo 1</text:span><text:span text:style-name="T13">o</text:span><text:span text:style-name="T1"> da Lei 11.788, de 25 de setembro de 2008).</text:span></text:p>
      <text:p text:style-name="P10"/>
      <text:p text:style-name="P10">CLÁUSULA QUARTA</text:p>
      <text:p text:style-name="P5"/>
      <text:p text:style-name="P5">No desenvolvimento do estágio ora compromissado ficam acordadas as seguintes obrigações:</text:p>
      <text:p text:style-name="P10"/>
      <text:p text:style-name="P10">4.1 - Do Estagiário:</text:p>
      <text:p text:style-name="P10"/>
      <text:list xml:id="list2679868409" text:style-name="WWNum3">
        <text:list-item>
          <text:p text:style-name="P41">Cumprir, com todo empenho e interesse, toda a programação estabelecida para a realização do estágio;</text:p>
        </text:list-item>
        <text:list-item>
          <text:p text:style-name="P39"><text:span text:style-name="T1">Observar e obedecer às normas internas da </text:span><text:span text:style-name="T4">CONCEDENTE</text:span><text:span text:style-name="T1">;</text:span></text:p>
        </text:list-item>
        <text:list-item>
          <text:p text:style-name="P39"><text:span text:style-name="T1">Elaborar e entregar para posterior análise da </text:span><text:span text:style-name="T4">UFGD</text:span><text:span text:style-name="T1"> relatório sobre seu estágio, na forma, prazo e padrões estabelecidos;</text:span></text:p>
        </text:list-item>
        <text:list-item>
          <text:p text:style-name="P41">Cumprir fielmente a programação das atividades de estágio, aprovada pelas instituições partícipes, primando pela eficiência, exatidão e responsabilidade em sua execução;</text:p>
        </text:list-item>
        <text:list-item>
          <text:p text:style-name="P41">Atuar com zelo e dedicação na execução de suas atribuições, de forma a evidenciar desempenho satisfatório nas avaliações periódicas a serem realizadas pelo supervisor profissional que acompanha o estágio;</text:p>
        </text:list-item>
        <text:list-item>
          <text:p text:style-name="P41">Comunicar aos responsáveis pelo estágio nas instituições partícipes as alterações nas atividades programadas, apresentando a devida justificativa; </text:p>
        </text:list-item>
        <text:list-item>
          <text:p text:style-name="P41">Manter postura ética e profissional com relação ao campo de estágio, respeitando suas normas internas, decisões administrativas e político-institucionais;</text:p>
        </text:list-item>
        <text:list-item>
          <text:p text:style-name="P41">Manter rígido sigilo sobre as informações de caráter privativo obtidas no campo de estágio, abstendo-se de qualquer atitude que possa prejudicar o bom nome, a imagem ou a confiança interna e pública do mesmo;</text:p>
        </text:list-item>
        <text:list-item>
          <text:p text:style-name="P41">Publicar informações acerca da instituição concedente da vaga de estágio em relatórios, artigos científicos ou qualquer outra forma de publicação, somente mediante autorização prévia e escrita da mesma;</text:p>
        </text:list-item>
        <text:list-item>
          <text:p text:style-name="P41">Manter relacionamento interpessoal e profissional de alto nível, tanto internamente, quanto com clientes e público em geral, respeitando os valores das instituições partícipes e os princípios éticos da profissão;</text:p>
        </text:list-item>
        <text:list-item>
          <text:p text:style-name="P41">Ressarcir a instituição concedente qualquer dano material a ela causado por negligência, imprudência ou imperícia;</text:p>
        </text:list-item>
        <text:list-item>
          <text:p text:style-name="P41">Responder judicialmente por atos ilícitos praticados durante a vigência deste documento;</text:p>
        </text:list-item>
        <text:list-item>
          <text:p text:style-name="P41">Comunicar à instituição concedente, com antecedência mínima de 03 (três) dias úteis, a decisão de cancelar as atividades de estágio, bem como, com antecedência de pelo menos 01 (um) dia, a necessidade de faltar ao turno de trabalho, apresentando justificativa ao profissional responsável na concedente;</text:p>
        </text:list-item>
        <text:list-item>
          <text:p text:style-name="P41">Comunicar, expressa e formalmente, às instituições partícipes o cancelamento ou desistência do estágio, com antecedência mínima de 03 (três) dias letivos.</text:p>
        </text:list-item>
      </text:list>
      <text:p text:style-name="P6"/>
      <text:p text:style-name="P10">4.2 - Da instituição concedente do estágio:</text:p>
      <text:list xml:id="list3026243175" text:style-name="WWNum14">
        <text:list-item>
          <text:p text:style-name="P42">Proporcionar condições físicas e materiais adequados, informações técnicas, legais e documentais necessárias ao ideal aproveitamento do aluno nas atividades do estágio;</text:p>
        </text:list-item>
        <text:list-item>
          <text:p text:style-name="P45">Designar profissional de seu quadro funcional, preferencialmente com formação no ensino superior ou qualificação adequada, para acompanhar as atividades programadas para realização do estágio; </text:p>
        </text:list-item>
        <text:list-item>
          <text:p text:style-name="P42">Permitir que o professor-orientador e/ou profissional devidamente credenciado pela Universidade de origem do estágio realize o acompanhamento das atividades, fornecendo-lhe as informações necessárias ao cumprimento de suas ações;</text:p>
        </text:list-item>
        <text:list-item>
          <text:p text:style-name="P45">Notificar, por escrito, à Coordenação do Curso ou a de Estágio a que o aluno-estagiário estiver vinculado fatos relacionados a comportamentos inadequados do aluno-estagiário, como também a possível substituição deste ou cancelamento ou suspensão temporária da oferta de campo de estágio;</text:p>
        </text:list-item>
        <text:list-item>
          <text:p text:style-name="P45">Emitir documentos comprobatórios de realização e conclusão do estágio.</text:p>
        </text:list-item>
      </text:list>
      <text:p text:style-name="P6"><text:soft-page-break/></text:p>
      <text:p text:style-name="P11">4.3 - Da UFGD:</text:p>
      <text:p text:style-name="P11"/>
      <text:list xml:id="list3084311192" text:style-name="WWNum4">
        <text:list-item>
          <text:p text:style-name="P43">Contratar em favor do estagiário seguro contra acidentes pessoais, cuja apólice seja compatível com valores de mercado, conforme fique estabelecido no termo de compromisso.</text:p>
        </text:list-item>
      </text:list>
      <text:list xml:id="list133646934331153" text:continue-list="list2679868409" text:style-name="WWNum3">
        <text:list-item>
          <text:p text:style-name="P46">Na vigência do presente Termo de Compromisso o ESTAGIÁRIO DA IE estará incluído na cobertura do seguro contra acidentes pessoais, proporcionado por apólice nº 01.82.0001967.000000 da GENTE SEGURADORA S/A, providenciado pela INSTITUIÇÃO DE ENSINO.</text:p>
        </text:list-item>
      </text:list>
      <text:list xml:id="list133647416575912" text:continue-list="list133648343808230" text:style-name="WWNum2">
        <text:list-item>
          <text:list>
            <text:list-item>
              <text:list>
                <text:list-item>
                  <text:h text:style-name="P28" text:outline-level="3"/>
                  <text:list>
                    <text:list-item>
                      <text:h text:style-name="P29" text:outline-level="3">CLÁUSULA QUINTA</text:h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Não haverá, para quaisquer efeitos, vínculo empregatício de qualquer natureza com nenhum dos partícipes, uma vez que estarão exercendo suas atividades de acordo com o previsto no art. 3.º da Lei n.º 11.788/08.</text:p>
      <text:p text:style-name="P13"/>
      <text:p text:style-name="P13">SUBCLÁUSULA ÚNICA</text:p>
      <text:p text:style-name="P7"/>
      <text:p text:style-name="P4"><text:span text:style-name="T1">Este Termo de Compromisso constitui-se em comprovante exigível pela autoridade competente da inexistência de vínculo empregatício entre os partícipes e o </text:span><text:span text:style-name="T5">ESTAGIÁRIO</text:span><text:span text:style-name="T1">.</text:span></text:p>
      <text:list xml:id="list133646788307035" text:continue-numbering="true" text:style-name="WWNum2">
        <text:list-item>
          <text:list>
            <text:list-item>
              <text:h text:style-name="P27" text:outline-level="1"/>
            </text:list-item>
            <text:list-item>
              <text:h text:style-name="P27" text:outline-level="1">CLÁUSULA SEXTA</text:h>
            </text:list-item>
          </text:list>
        </text:list-item>
      </text:list>
      <text:p text:style-name="P7"/>
      <text:p text:style-name="P7">O estudante será desligado do estágio por um dos motivos abaixo relacionados ou quando ocorrerem a exigência de atividades alheias à cláusula primeira deste instrumento:</text:p>
      <text:list xml:id="list4181333667" text:style-name="WWNum9">
        <text:list-item>
          <text:p text:style-name="P44"><text:tab/>Automaticamente, ao término do compromisso;</text:p>
        </text:list-item>
        <text:list-item>
          <text:p text:style-name="P44">Não comparecimento, sem motivo justificados, por mais de 5 dias consecutivos ou 5 dias intercalados, no período de um mês, ou por mais de 30 dias durante todo o período do estágio;</text:p>
        </text:list-item>
        <text:list-item>
          <text:p text:style-name="P40"><text:span text:style-name="T1">Conclusão ou interrupção do curso na </text:span><text:span text:style-name="T5">UFGD</text:span><text:span text:style-name="T2">;</text:span></text:p>
        </text:list-item>
        <text:list-item>
          <text:p text:style-name="P44">A pedido do estagiário;</text:p>
        </text:list-item>
        <text:list-item>
          <text:p text:style-name="P40"><text:span text:style-name="T1">Comportamento funcional ou social incompatível com as normas éticas e administrativas do local em que venha exercendo suas atividades na </text:span><text:span text:style-name="T4">CONCEDENTE</text:span><text:span text:style-name="T1">;</text:span></text:p>
        </text:list-item>
        <text:list-item>
          <text:p text:style-name="P40"><text:span text:style-name="T1">Por conveniência da </text:span><text:span text:style-name="T4">CONCEDENTE</text:span><text:span text:style-name="T1">, inclusive se comprovado rendimento insatisfatório do aluno, depois de decorrida terça parte do período previsto para realização do estágio;</text:span></text:p>
        </text:list-item>
        <text:list-item>
          <text:p text:style-name="P44">Comprovando-se a falta de aproveitamento no estágio, depois de decorrida a terça parte do tempo previsto para a sua duração;</text:p>
        </text:list-item>
        <text:list-item>
          <text:p text:style-name="P44">Quando o estagiário deixar de cumprir o disposto neste Termo;</text:p>
        </text:list-item>
        <text:list-item>
          <text:p text:style-name="P44">Em atendimento a qualquer dispositivo de ordem legal ou regulamentar.</text:p>
        </text:list-item>
      </text:list>
      <text:p text:style-name="P13"/>
      <text:p text:style-name="P13">SUBCLÁUSULA PRIMEIRA</text:p>
      <text:p text:style-name="P7"/>
      <text:p text:style-name="P4"><text:span text:style-name="T1">Na ocorrência de quaisquer das hipóteses previstas nas alíneas “b”, “d”, “e”, “f”</text:span><text:span text:style-name="T3">, “</text:span><text:span text:style-name="T1">g” e “h”, a </text:span><text:span text:style-name="T4">CONCEDENTE</text:span><text:span text:style-name="T1"> comunicará o fato à </text:span><text:span text:style-name="T5">UFGD </text:span><text:span text:style-name="T2">em</text:span><text:span text:style-name="T1"> um prazo máximo de quinze dias.</text:span></text:p>
      <text:p text:style-name="P13"/>
      <text:p text:style-name="P13">SUBCLÁUSULA SEGUNDA</text:p>
      <text:p text:style-name="P7"/>
      <text:p text:style-name="P4"><text:span text:style-name="T1">A </text:span><text:span text:style-name="T4">UFGD</text:span><text:span text:style-name="T1"> fica obrigada a comunicar, por escrito, o desligamento do estagiário do seu quadro discente, qualquer que seja o motivo, inclusive a conclusão ou interrupção do curso, num prazo máximo de quinze dias após a constatação do fato.</text:span></text:p>
      <text:list xml:id="list133648693560079" text:continue-list="list133646788307035" text:style-name="WWNum2">
        <text:list-item>
          <text:list>
            <text:list-item>
              <text:h text:style-name="P27" text:outline-level="1"/>
            </text:list-item>
            <text:list-item>
              <text:h text:style-name="P27" text:outline-level="1">CLÁUSULA SÉTIMA</text:h>
            </text:list-item>
          </text:list>
        </text:list-item>
      </text:list>
      <text:p text:style-name="P7"/>
      <text:p text:style-name="P7"><text:soft-page-break/>Será definida entre o professor orientador e o supervisor do estágio a elaboração de um regulamento de estágio supervisionado que contemple a sistemática de coordenação, orientação, supervisão e avaliação, para melhor acompanhamento e funcionamento do estágio.</text:p>
      <text:list xml:id="list133647800770047" text:continue-numbering="true" text:style-name="WWNum2">
        <text:list-item>
          <text:list>
            <text:list-item>
              <text:h text:style-name="P27" text:outline-level="1"/>
            </text:list-item>
            <text:list-item>
              <text:h text:style-name="P27" text:outline-level="1">CLÁUSULA OITAVA</text:h>
            </text:list-item>
          </text:list>
        </text:list-item>
      </text:list>
      <text:p text:style-name="P7"/>
      <text:p text:style-name="P7">Qualquer um dos partícipes poderá extinguir este Termo de Compromisso de Estágio, desde que seja feita a comunicação prévia, por escrito, com antecedência mínima de vinte dias.</text:p>
      <text:p text:style-name="P4"><text:span text:style-name="T1">E assim, por estarem de pleno acordo, as partes assinam este Termo de Compromisso de Estágio em </text:span><text:span text:style-name="T4">três</text:span><text:span text:style-name="T2"> vias</text:span><text:span text:style-name="T1"> de igual teor e forma, juntamente com duas testemunhas devidamente qualificadas, que também o subscrevem, para que produza os legítimos efeitos de direito.</text:span></text:p>
      <text:p text:style-name="P7"/>
      <text:p text:style-name="P8"/>
      <text:p text:style-name="P8"/>
      <text:p text:style-name="P8"/>
      <text:p text:style-name="P8"/>
      <text:p text:style-name="P8"><text:bookmark text:name="_GoBack"/>Dourados, ____de ______________ de_______ .</text:p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Placeholder_20_Text"><text:span text:style-name="T9">Estagiário</text:span>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0"><text:span text:style-name="Placeholder_20_Text"><text:span text:style-name="T11">Beijamin Benedito Bernardes</text:span></text:span></text:p>
            <text:p text:style-name="P3"><text:span text:style-name="Placeholder_20_Text"><text:span text:style-name="T9">Concedente</text:span></text:span></text:p>
          </table:table-cell>
        </table:table-row>
      </table:table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Placeholder_20_Text"><text:span text:style-name="T10">Bruna Menegassi</text:span></text:span></text:p>
            <text:p text:style-name="P15">Coordenadora de Estágio Supervisionado em Unidades de Alimentação e Nutrição</text:p>
            <text:p text:style-name="P16">Carimbo e assinatura</text:p>
          </table:table-cell>
        </table:table-row>
      </table:table>
      <text:p text:style-name="P12"/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MS Mincho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MS Mincho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.494cm" style:contextual-spacing="false" fo:line-height="150%" fo:text-align="justify" style:justify-single-word="false" fo:orphans="2" fo:widows="2" style:writing-mode="lr-tb"/>
      <style:text-properties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ff" loext:opacity="100%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94cm" fo:margin-bottom="0.494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>
      <style:text-properties fo:font-size="12pt" style:font-size-asian="12pt" style:language-asian="ja" style:country-asian="JP" style:font-size-complex="12pt"/>
    </style:style>
    <style:style style:name="Rodapé_20_Char" style:display-name="Rodapé Char" style:family="text">
      <style:text-properties fo:font-size="12pt" style:font-size-asian="12pt" style:language-asian="ja" style:country-asian="JP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#ffffff"/>
    </style:style>
    <style:style style:name="Texto_20_de_20_nota_20_de_20_rodapé_20_Char" style:display-name="Texto de nota de rodapé Char" style:family="text">
      <style:text-properties style:language-asian="ja" style:country-asian="JP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ja" style:country-asian="JP"/>
    </style:style>
    <style:style style:name="Assunto_20_do_20_comentário_20_Char" style:display-name="Assunto do comentário Char" style:family="text">
      <style:text-properties fo:font-weight="bold" style:language-asian="ja" style:country-asian="JP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ja" style:country-asian="JP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3pt" fo:font-weight="bold" style:font-size-asian="13pt" style:language-asian="ja" style:country-asian="JP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laceholder_20_Text" style:display-name="Placeholder Text" style:family="text">
      <style:text-properties fo:color="#808080" loext:opacity="100%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language-asian="ja" style:country-asian="JP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language-asian="ja" style:country-asian="JP" style:font-weight-asian="bold" style:font-size-complex="11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 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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" text:bullet-char="o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5" text:bullet-char="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" text:bullet-char="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margin-left="3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7.3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margin-left="3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7.3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margin-left="4.7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8.5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margin-left="5.3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9.2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margin-left="3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7.3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margin-left="5.3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9.2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margin-left="4.7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8.5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margin-left="3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7.3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margin-left="3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7.3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/>
    </style:style>
    <style:style style:name="MP3" style:family="paragraph" style:parent-style-name="Header">
      <loext:graphic-properties draw:fill-color="#ffffff"/>
      <style:paragraph-properties fo:margin-top="0cm" fo:margin-bottom="0cm" style:contextual-spacing="false" fo:line-height="100%" fo:text-align="center" style:justify-single-word="false" fo:padding-left="0.106cm" fo:padding-right="0.106cm" fo:padding-top="0.106cm" fo:padding-bottom="0.035cm" fo:border-left="none" fo:border-right="none" fo:border-top="none" fo:border-bottom="1.5pt solid #000000" style:shadow="none"/>
      <style:text-properties fo:font-size="10pt" style:font-size-asian="10pt"/>
    </style:style>
    <style:style style:name="MP4" style:family="paragraph" style:parent-style-name="Footer">
      <style:paragraph-properties fo:margin-top="0.494cm" fo:margin-bottom="0.494cm" style:contextual-spacing="false" fo:text-align="end" style:justify-single-word="false"/>
    </style:style>
    <style:style style:name="MP5" style:family="paragraph" style:parent-style-name="Footer">
      <loext:graphic-properties draw:fill-color="#ffffff"/>
      <style:paragraph-properties fo:margin-top="0cm" fo:margin-bottom="0cm" style:contextual-spacing="false" fo:line-height="100%" fo:text-align="center" style:justify-single-word="false" fo:padding-left="0.106cm" fo:padding-right="0.106cm" fo:padding-top="0.035cm" fo:padding-bottom="0.106cm" fo:border-left="none" fo:border-right="none" fo:border-top="0.51pt solid #000000" fo:border-bottom="none" style:shadow="none"/>
      <style:text-properties fo:color="#808080" loext:opacity="100%" style:font-name="Arial Narrow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83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169cm" fo:margin-left="0cm" fo:margin-right="0cm" fo:margin-top="1.0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1.97cm" svg:height="1.852cm" draw:z-index="3"><draw:image xlink:href="Pictures/10000000000000E1000000EB2174B6A76561DC52.png" xlink:type="simple" xlink:show="embed" xlink:actuate="onLoad" draw:mime-type="image/png"/></draw:frame></text:p>
        <text:p text:style-name="MP2">MINISTÉRIO DA EDUCAÇÃO</text:p>
        <text:p text:style-name="MP3">FUNDAÇÃO UNIVERSIDADE FEDERAL DA GRANDE DOURADOS</text:p>
      </style:header>
      <style:footer>
        <text:p text:style-name="MP4"><text:page-number text:select-page="current">4</text:page-number></text:p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ronica Gronau Luz</meta:initial-creator>
    <meta:editing-cycles>12</meta:editing-cycles>
    <meta:print-date>2019-06-13T14:35:00</meta:print-date>
    <meta:creation-date>2019-04-10T14:14:00</meta:creation-date>
    <dc:date>2021-11-30T13:36:46.620000000</dc:date>
    <meta:generator>LibreOffice/7.0.4.2$Windows_X86_64 LibreOffice_project/dcf040e67528d9187c66b2379df5ea4407429775</meta:generator>
    <meta:editing-duration>PT4M8S</meta:editing-duration>
    <meta:document-statistic meta:table-count="2" meta:image-count="1" meta:object-count="0" meta:page-count="4" meta:paragraph-count="71" meta:word-count="1431" meta:character-count="9855" meta:non-whitespace-character-count="8519"/>
  </office:meta>
</office:document-meta>
</file>